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jpg" manifest:media-type="image/jpeg"/>
  <manifest:file-entry manifest:full-path="Pictures/20000008000022B800002D0CC62B2DA55B0D62C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47eb5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color="#000000" fo:font-weight="normal" officeooo:rsid="0013b1ff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fo:font-weight="normal" officeooo:rsid="00049aee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font-weight="normal" officeooo:rsid="0005cb17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weight="bold" officeooo:rsid="0013b1ff" style:font-name-asian="Segoe UI" style:language-asian="en" style:country-asian="US" style:font-weight-asian="bold" style:font-name-complex="Times New Roman" style:language-complex="ar" style:country-complex="SA" style:font-weight-complex="normal"/>
    </style:style>
    <style:style style:name="T6" style:family="text">
      <style:text-properties officeooo:rsid="0005cb17"/>
    </style:style>
    <style:style style:name="T7" style:family="text">
      <style:text-properties officeooo:rsid="0007c8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(miejscowość)</text:span>, <text:span text:style-name="T6">dnia </text:span>…………………...</text:p>
      <text:p text:style-name="P6"/>
      <text:p text:style-name="P5"/>
      <text:p text:style-name="P4">Oświadczenie</text:p>
      <text:p text:style-name="P3"><text:tab/>Oświadczamy, że <text:span text:style-name="Strong_20_Emphasis"><text:span text:style-name="T3">……………………………………….. </text:span></text:span><text:span text:style-name="Strong_20_Emphasis"><text:span text:style-name="T4">(nazwa podmiotu)</text:span></text:span><text:span text:style-name="Strong_20_Emphasis"><text:span text:style-name="T5"> </text:span></text:span><text:span text:style-name="Strong_20_Emphasis"><text:span text:style-name="T2">z siedzibą w </text:span></text:span><text:span text:style-name="Strong_20_Emphasis"><text:span text:style-name="T3">………………………………………...</text:span></text:span> dopełni obowiązku informacyjnego w trakcie trwania umowy dotyczącego informowania o współfinansowaniu zadania ze środków otrzymanych z Miasta Orzesze poprzez zamieszczenie w/w informacji oraz umieszczania logo na wszystkich materiałach dotyczących realizacji zadania <text:span text:style-name="T6">poprzez:</text:span>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1"/>
      <text:p text:style-name="P2"><text:tab/><text:tab/><text:tab/><text:tab/><text:tab/><text:tab/><text:tab/><text:tab/><text:tab/>…......................................................................…<text:tab/></text:p>
      <text:list xml:id="list3822008765342373481" text:style-name="L1">
        <text:list-header>
          <text:p text:style-name="P7"><text:s/>/<text:span text:style-name="T1">czytelny</text:span> <text:span text:style-name="T1">podpis</text:span> <text:span text:style-name="T1">osoby/osób</text:span> <text:span text:style-name="T1">upoważnionej/ych<text:tab/></text:span></text:p>
        </text:list-header>
      </text:list>
      <text:p text:style-name="P2"><text:s/><text:span text:style-name="T1">do</text:span> <text:span text:style-name="T1">reprezentowania</text:span> <text:span text:style-name="T1">podmiotu/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5.804cm" svg:height="1.515cm" draw:z-index="0"><draw:image xlink:href="Pictures/10000000000005120000007FDC282DB9643CBBED.jpg" xlink:type="simple" xlink:show="embed" xlink:actuate="onLoad"/></draw:frame></text:p>
      </style:header>
      <style:footer>
        <text:p text:style-name="Footer"><draw:frame draw:style-name="Mfr2" draw:name="Obraz2" text:anchor-type="char" svg:x="16.937cm" svg:y="-0.236cm" svg:width="0.746cm" svg:height="0.975cm" draw:z-index="1"><draw:image xlink:href="Pictures/20000008000022B800002D0CC62B2DA55B0D62C1.wmf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2:43:57.057000000</meta:creation-date>
    <dc:date>2020-12-03T14:43:16.686000000</dc:date>
    <meta:editing-duration>PT20M46S</meta:editing-duration>
    <meta:editing-cycles>8</meta:editing-cycles>
    <meta:generator>LibreOffice/5.0.2.2$Windows_X86_64 LibreOffice_project/37b43f919e4de5eeaca9b9755ed688758a8251fe</meta:generator>
    <meta:print-date>2018-05-28T14:20:58.119000000</meta:print-date>
    <meta:document-statistic meta:table-count="0" meta:image-count="2" meta:object-count="0" meta:page-count="1" meta:paragraph-count="13" meta:word-count="59" meta:character-count="566" meta:non-whitespace-character-count="503"/>
  </office:meta>
</office:document-meta>
</file>